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zieke bomen en herplant van twee bomen, Nesciohove naast nummer 103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esciohove naast nummer 103, kappen van twee zieke bomen en herplant van twee bomen, WB20190259 (verzonden d.d. 02 jul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8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8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8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59 </meta:user-defined>
    <dc:language>nl</dc:language>
    <meta:user-defined meta:name="OVERHEID.EPSG28992/DC.spatial">93224 453466</meta:user-defined>
    <meta:user-defined meta:name="DC.title">Verleende omgevingsvergunning, kappen van twee zieke bomen en herplant van twee bomen, Nesciohove naast nummer 103, Zoetermeer</meta:user-defined>
    <meta:user-defined meta:name="OVERHEID.PostcodeHuisnummer/OVERHEIDop.postcodeHuisnummer">2726BK 103</meta:user-defined>
    <meta:user-defined meta:name="OVERHEIDop.straatnaam">Nesciohove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85</meta:user-defined>
    <meta:user-defined meta:name="OVERHEIDop.GmbID/DC.identifier">gmb-2019-171185</meta:user-defined>
    <meta:user-defined meta:name="OVERHEIDop.versieInformatie"/>
  </office:meta>
</office:document-meta>
</file>