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Mardyk 11 en een weiland aan de Fluessen tegenover Mardyk 6: verleende evenementenvergunning SKS Skûtsjesilen op  2 augustus 2019 (EV 201901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li 2019</text:span> is een evenementenvergunning (met een verkeersbesluit) verleend voor deze locatie. Het gaat om het <text:span text:style-name="nadrukvet">jaarlijkse SKS Skûtsjesilen op vrijdag 2 augustus 2019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1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504 549052</meta:user-defined>
    <meta:user-defined meta:name="OVERHEID.EPSG28992/DC.spatial">165725 549374</meta:user-defined>
    <meta:user-defined meta:name="DC.title">Elahuizen, Mardyk 11 en een weiland aan de Fluessen tegenover Mardyk 6: verleende evenementenvergunning SKS Skûtsjesilen op  2 augustus 2019 (EV 20190107)</meta:user-defined>
    <meta:user-defined meta:name="OVERHEID.PostcodeHuisnummer/OVERHEIDop.postcodeHuisnummer">8581KG 11</meta:user-defined>
    <meta:user-defined meta:name="OVERHEID.PostcodeHuisnummer/OVERHEIDop.postcodeHuisnummer">8581KG 6</meta:user-defined>
    <meta:user-defined meta:name="OVERHEIDop.straatnaam">Mardyk</meta:user-defined>
    <meta:user-defined meta:name="OVERHEIDop.straatnaam">Mardyk</meta:user-defined>
    <meta:user-defined meta:name="OVERHEIDop.woonplaats">Elahuizen</meta:user-defined>
    <meta:user-defined meta:name="OVERHEIDop.woonplaats">Elahuizen</meta:user-defined>
    <meta:user-defined meta:name="DCTERMS.W3CDTF/DCTERMS.available">2019-07-10</meta:user-defined>
    <meta:user-defined meta:name="DCTERMS.W3CDTF/OVERHEIDop.jaargang">2019</meta:user-defined>
    <meta:user-defined meta:name="OVERHEIDop.publicationIssue">171184</meta:user-defined>
    <meta:user-defined meta:name="OVERHEIDop.GmbID/DC.identifier">gmb-2019-171184</meta:user-defined>
    <meta:user-defined meta:name="OVERHEIDop.versieInformatie"/>
  </office:meta>
</office:document-meta>
</file>