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rmopad, Noorderplas te ’s-Hertogenbosch, het vervangen van de bestaande damw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lermopad, Noorderplas te ’s-Hertogenbosch, het vervangen van de bestaande damwand, bouwen, WB00047751,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7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7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32 415045</meta:user-defined>
    <meta:user-defined meta:name="DC.title">Palermopad, Noorderplas te ’s-Hertogenbosch, het vervangen van de bestaande damwand - omgevingsvergunning -</meta:user-defined>
    <meta:user-defined meta:name="OVERHEID.PostcodeHuisnummer/OVERHEIDop.postcodeHuisnummer">5234</meta:user-defined>
    <meta:user-defined meta:name="OVERHEIDop.straatnaam">Palermopad</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78</meta:user-defined>
    <meta:user-defined meta:name="OVERHEIDop.GmbID/DC.identifier">gmb-2019-171178</meta:user-defined>
    <meta:user-defined meta:name="OVERHEIDop.versieInformatie"/>
  </office:meta>
</office:document-meta>
</file>