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22, 5221 BW, ’s-Hertogenbosch, het bouwen van kapschuurtje en ingraven bouwkundig zwemba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pershof 22, 5221 BW, ’s-Hertogenbosch, het bouwen van kapschuurtje en ingraven bouwkundig zwembad, bouwen, strijd bestemmingsplan, WB00047676,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7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087 416460</meta:user-defined>
    <meta:user-defined meta:name="DC.title">Oppershof 22, 5221 BW, ’s-Hertogenbosch, het bouwen van kapschuurtje en ingraven bouwkundig zwembad - omgevingsvergunning -</meta:user-defined>
    <meta:user-defined meta:name="OVERHEID.PostcodeHuisnummer/OVERHEIDop.postcodeHuisnummer">5221BW 22</meta:user-defined>
    <meta:user-defined meta:name="OVERHEIDop.straatnaam">Oppershof</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76</meta:user-defined>
    <meta:user-defined meta:name="OVERHEIDop.GmbID/DC.identifier">gmb-2019-171176</meta:user-defined>
    <meta:user-defined meta:name="OVERHEIDop.versieInformatie"/>
  </office:meta>
</office:document-meta>
</file>