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9, 5391 BW, Nuland, legalisering voorbouw tot kantoor + opsla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jverheidsstraat 9, 5391 BW, Nuland, legalisering voorbouw tot kantoor + opslag, bouwen, WB00048053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7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29 414926</meta:user-defined>
    <meta:user-defined meta:name="DC.title">Nijverheidsstraat 9, 5391 BW, Nuland, legalisering voorbouw tot kantoor + opslag - omgevingsvergunning -</meta:user-defined>
    <meta:user-defined meta:name="OVERHEID.PostcodeHuisnummer/OVERHEIDop.postcodeHuisnummer">5391BW 9</meta:user-defined>
    <meta:user-defined meta:name="OVERHEIDop.straatnaam">Nijverheidsstraat</meta:user-defined>
    <meta:user-defined meta:name="OVERHEIDop.woonplaats">Nula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74</meta:user-defined>
    <meta:user-defined meta:name="OVERHEIDop.GmbID/DC.identifier">gmb-2019-171174</meta:user-defined>
    <meta:user-defined meta:name="OVERHEIDop.versieInformatie"/>
  </office:meta>
</office:document-meta>
</file>