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een balkon, Lumeystraat 29, 2722 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umeystraat 29, 2722 AN Zoetermeer, vergroten van een balkon, WB20190346 (verzonden d.d. 03 jul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17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7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7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346 </meta:user-defined>
    <dc:language>nl</dc:language>
    <meta:user-defined meta:name="OVERHEID.EPSG28992/DC.spatial">94677 451986</meta:user-defined>
    <meta:user-defined meta:name="DC.title">Verleende omgevingsvergunning, vergroten van een balkon, Lumeystraat 29, 2722 AN, Zoetermeer</meta:user-defined>
    <meta:user-defined meta:name="OVERHEID.PostcodeHuisnummer/OVERHEIDop.postcodeHuisnummer">2722AN 29</meta:user-defined>
    <meta:user-defined meta:name="OVERHEIDop.straatnaam">Lumeystraat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170</meta:user-defined>
    <meta:user-defined meta:name="OVERHEIDop.GmbID/DC.identifier">gmb-2019-171170</meta:user-defined>
    <meta:user-defined meta:name="OVERHEIDop.versieInformatie"/>
  </office:meta>
</office:document-meta>
</file>