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entree en wijzigen van reclame uiting, Heliumstraat 230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liumstraat 230, 2718 RS Zoetermeer, wijzigen van de entree en wijzigen van reclame uiting, WB20190215 (verzonden d.d. 01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6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15 </meta:user-defined>
    <dc:language>nl</dc:language>
    <meta:user-defined meta:name="OVERHEID.EPSG28992/DC.spatial">93896 449868</meta:user-defined>
    <meta:user-defined meta:name="DC.title">Verleende omgevingsvergunning, wijzigen van de entree en wijzigen van reclame uiting, Heliumstraat 230, 2718 RS, Zoetermeer</meta:user-defined>
    <meta:user-defined meta:name="OVERHEID.PostcodeHuisnummer/OVERHEIDop.postcodeHuisnummer">2718RS 240</meta:user-defined>
    <meta:user-defined meta:name="OVERHEIDop.straatnaam">Helium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65</meta:user-defined>
    <meta:user-defined meta:name="OVERHEIDop.GmbID/DC.identifier">gmb-2019-171165</meta:user-defined>
    <meta:user-defined meta:name="OVERHEIDop.versieInformatie"/>
  </office:meta>
</office:document-meta>
</file>