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toneelvoorstelling in MFC it Maskelyn op 2 februari 2019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januari 2019 is de volgende vergunning/ontheffing verleend; </text:span></text:p>
            <text:p><text:span text:style-name="functie"/></text:p>
            <text:p><text:span text:style-name="functie">Hurdegaryp, MFC It Maskelyn, Easter Omwei 5, toneelvoorstelling met na afloop livemuziek van 20.00 tot 02.00 uur op 2 februar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1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toneelvoorstelling in MFC it Maskelyn op 2 februari 2019 te Hurde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16</meta:user-defined>
    <meta:user-defined meta:name="OVERHEIDop.GmbID/DC.identifier">gmb-2019-171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