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brug over de Groote Wielenplas/De Lanen in Rosmalen, het aanleggen van een windwatermo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de brug over de Groote Wielenplas/De Lanen in Rosmalen, het aanleggen van een windwatermolen, bouwen, WB00048051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5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3 416152</meta:user-defined>
    <meta:user-defined meta:name="DC.title">nabij de brug over de Groote Wielenplas/De Lanen in Rosmalen, het aanleggen van een windwatermolen - omgevingsvergunning -</meta:user-defined>
    <meta:user-defined meta:name="OVERHEID.PostcodeHuisnummer/OVERHEIDop.postcodeHuisnummer">5245BH 49</meta:user-defined>
    <meta:user-defined meta:name="OVERHEIDop.straatnaam">Tertsweg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54</meta:user-defined>
    <meta:user-defined meta:name="OVERHEIDop.GmbID/DC.identifier">gmb-2019-171154</meta:user-defined>
    <meta:user-defined meta:name="OVERHEIDop.versieInformatie"/>
  </office:meta>
</office:document-meta>
</file>