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ontwerpbestemmingsplan ‘Nijmegen Woenderskamp – 1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.3.1 van het Besluit ruimtelijke ordening maken burgemeester en wethouders van de gemeente Nijmegen bekend dat zij een ontwerpbestemmingsplan ‘Nijmegen Woenderskamp – 1’ voorbereiden.</text:p>
            <text:p text:style-name="common-al">Het plangebied ligt ten noorden van de Graaf Alardsingel en ten westen van de Margaretha van Mechelenweg in Lent. Totale oppervlakte bedraagt ongeveer 4 ha. </text:p>
            <text:p text:style-name="common-al">Nieuwe woningbouwplanning en een concreet verzoek voor ondersteund wonen zijn de aanleiding voor aanpassing van een klein deel van het reeds onherroepelijke bestemmingsplan ‘Nijmegen – Woenderskamp’. Rondom de Italiëstraat dient het bestemmingplan aangepast te worden om de nieuwe plannen (patiowoningen en ondersteund wonen) te kunnen realiseren. </text:p>
            <text:p text:style-name="last-al">Over enige tijd wordt het ontwerpbestemmingsplan ‘Nijmegen Woenderskamp – 1' ter visie gelegd. Eenieder kan dan een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14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27001-ON01</meta:user-defined>
    <dc:language>nl</dc:language>
    <meta:user-defined meta:name="OVERHEID.EPSG28992/DC.spatial">186846 430950</meta:user-defined>
    <meta:user-defined meta:name="OVERHEID.EPSG28992/DC.spatial">187303 430940</meta:user-defined>
    <meta:user-defined meta:name="DC.title">Vooraankondiging ontwerpbestemmingsplan ‘Nijmegen Woenderskamp – 1’, Nijmegen</meta:user-defined>
    <meta:user-defined meta:name="OVERHEID.PostcodeHuisnummer/OVERHEIDop.postcodeHuisnummer">6663</meta:user-defined>
    <meta:user-defined meta:name="OVERHEID.PostcodeHuisnummer/OVERHEIDop.postcodeHuisnummer">6663</meta:user-defined>
    <meta:user-defined meta:name="OVERHEIDop.straatnaam">82e Airborne Divisieviaduct</meta:user-defined>
    <meta:user-defined meta:name="OVERHEIDop.straatnaam">Graaf Alardsingel</meta:user-defined>
    <meta:user-defined meta:name="OVERHEIDop.woonplaats">Lent</meta:user-defined>
    <meta:user-defined meta:name="OVERHEIDop.woonplaats">Len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149</meta:user-defined>
    <meta:user-defined meta:name="OVERHEIDop.GmbID/DC.identifier">gmb-2019-171149</meta:user-defined>
    <meta:user-defined meta:name="OVERHEIDop.versieInformatie"/>
  </office:meta>
</office:document-meta>
</file>