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 5242 HA, Rosmalen, het uitbreiden van de shop/magazijnruimte van het tankstati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olenstraat 9, 5242 HA, Rosmalen, het uitbreiden van de shop/magazijnruimte van het tankstation, bouwen, strijd bestemmingsplan, WB00047644,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4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4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4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30 413655</meta:user-defined>
    <meta:user-defined meta:name="DC.title">Molenstraat 9, 5242 HA, Rosmalen, het uitbreiden van de shop/magazijnruimte van het tankstation - omgevingsvergunning -</meta:user-defined>
    <meta:user-defined meta:name="OVERHEID.PostcodeHuisnummer/OVERHEIDop.postcodeHuisnummer">5242HA 9</meta:user-defined>
    <meta:user-defined meta:name="OVERHEIDop.straatnaam">Molenstraat</meta:user-defined>
    <meta:user-defined meta:name="OVERHEIDop.woonplaats">Rosmalen</meta:user-defined>
    <meta:user-defined meta:name="DCTERMS.W3CDTF/DCTERMS.available">2019-07-12</meta:user-defined>
    <meta:user-defined meta:name="DCTERMS.W3CDTF/OVERHEIDop.jaargang">2019</meta:user-defined>
    <meta:user-defined meta:name="OVERHEIDop.publicationIssue">171146</meta:user-defined>
    <meta:user-defined meta:name="OVERHEIDop.GmbID/DC.identifier">gmb-2019-171146</meta:user-defined>
    <meta:user-defined meta:name="OVERHEIDop.versieInformatie"/>
  </office:meta>
</office:document-meta>
</file>