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plaatsen van acht opslagtanks, Wattstraat 61, 272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61, 2723 RB Zoetermeer, handelen in strijd met regels ruimtelijke ordening voor het plaatsen van acht opslagtanks, WB20190389 (ontvangen d.d. 29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4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89 </meta:user-defined>
    <dc:language>nl</dc:language>
    <meta:user-defined meta:name="OVERHEID.EPSG28992/DC.spatial">95728 452526</meta:user-defined>
    <meta:user-defined meta:name="DC.title">Aanvraag omgevingsvergunning, handelen in strijd met regels ruimtelijke ordening voor het plaatsen van acht opslagtanks, Wattstraat 61, 2723 RB, Zoetermeer</meta:user-defined>
    <meta:user-defined meta:name="OVERHEID.PostcodeHuisnummer/OVERHEIDop.postcodeHuisnummer">2723RB 63</meta:user-defined>
    <meta:user-defined meta:name="OVERHEIDop.straatnaam">Watt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142</meta:user-defined>
    <meta:user-defined meta:name="OVERHEIDop.GmbID/DC.identifier">gmb-2019-171142</meta:user-defined>
    <meta:user-defined meta:name="OVERHEIDop.versieInformatie"/>
  </office:meta>
</office:document-meta>
</file>