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uitbreiden van het huidige gebouw inclusief het vervangen van de calamiteitentank - Leemputten 1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uitbreiden van het huidige gebouw inclusief het vervangen van de calamiteitentank (zaaknr.: Z/19/223444)</text:p>
            <text:p text:style-name="common-al">Locatie: Leemputten 1, Linden </text:p>
            <text:p text:style-name="common-al">Datum ontvangen: 15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711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uitbreiden van het huidige gebouw inclusief het vervangen van de calamiteitentank - Leemputten 1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114</meta:user-defined>
    <meta:user-defined meta:name="OVERHEIDop.GmbID/DC.identifier">gmb-2019-17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2</meta:user-defined>
    <meta:user-defined meta:name="OVERHEIDop.woonplaats">Linden</meta:user-defined>
    <meta:user-defined meta:name="OVERHEIDop.straatnaam">Leemputten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6574 416975</meta:user-defined>
    <meta:user-defined meta:name="OVERHEIDop.versieInformatie"/>
  </office:meta>
</office:document-meta>
</file>