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1, 5211 DT, ’s-Hertogenbosch, het slopen van diverse constructieve wanden (restaurant)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straat 31, 5211 DT, ’s-Hertogenbosch, het slopen van diverse constructieve wanden (restaurant), WB00047899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7 411230</meta:user-defined>
    <meta:user-defined meta:name="DC.title">Kruisstraat 31, 5211 DT, ’s-Hertogenbosch, het slopen van diverse constructieve wanden (restaurant), bouwbesluit</meta:user-defined>
    <meta:user-defined meta:name="OVERHEID.PostcodeHuisnummer/OVERHEIDop.postcodeHuisnummer">5211DT 31</meta:user-defined>
    <meta:user-defined meta:name="OVERHEIDop.straatnaam">Kruis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38</meta:user-defined>
    <meta:user-defined meta:name="OVERHEIDop.GmbID/DC.identifier">gmb-2019-171138</meta:user-defined>
    <meta:user-defined meta:name="OVERHEIDop.versieInformatie"/>
  </office:meta>
</office:document-meta>
</file>