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baltweg 19, 5234 GN, ’s-Hertogenbosch, het opruimen van een asbestbesmetting in het gemaal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baltweg 19, 5234 GN, ’s-Hertogenbosch, het opruimen van een asbestbesmetting in het gemaal, WB00047970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3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3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3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08 414476</meta:user-defined>
    <meta:user-defined meta:name="DC.title">Kobaltweg 19, 5234 GN, ’s-Hertogenbosch, het opruimen van een asbestbesmetting in het gemaal - bouwbesluit -</meta:user-defined>
    <meta:user-defined meta:name="OVERHEID.PostcodeHuisnummer/OVERHEIDop.postcodeHuisnummer">5234GN 19</meta:user-defined>
    <meta:user-defined meta:name="OVERHEIDop.straatnaam">Kobaltweg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37</meta:user-defined>
    <meta:user-defined meta:name="OVERHEIDop.GmbID/DC.identifier">gmb-2019-171137</meta:user-defined>
    <meta:user-defined meta:name="OVERHEIDop.versieInformatie"/>
  </office:meta>
</office:document-meta>
</file>