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plaatsen van een circustent, plaatsen van reclame en brandveilig gebruik van een circustent, Veld aan de Boerhaav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eld aan de Boerhaavelaan, tijdelijk plaatsen van een circustent, het plaatsen van reclame en brandveilig gebruik van een circustent, WB20190405 (ontvangen d.d. 02-07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13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3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3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05 </meta:user-defined>
    <dc:language>nl</dc:language>
    <meta:user-defined meta:name="OVERHEID.EPSG28992/DC.spatial">92671 451799</meta:user-defined>
    <meta:user-defined meta:name="DC.title">Aanvraag omgevingsvergunning, tijdelijk plaatsen van een circustent, plaatsen van reclame en brandveilig gebruik van een circustent, Veld aan de Boerhaavelaan, Zoetermeer</meta:user-defined>
    <meta:user-defined meta:name="OVERHEID.PostcodeHuisnummer/OVERHEIDop.postcodeHuisnummer">2713HA 11</meta:user-defined>
    <meta:user-defined meta:name="OVERHEIDop.straatnaam">Boerhaavelaan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136</meta:user-defined>
    <meta:user-defined meta:name="OVERHEIDop.GmbID/DC.identifier">gmb-2019-171136</meta:user-defined>
    <meta:user-defined meta:name="OVERHEIDop.versieInformatie"/>
  </office:meta>
</office:document-meta>
</file>