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52, 5231 BA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lokkenlaan 52, 5231 BA, ’s-Hertogenbosch, het verwijderen van asbest, WB00047828, 02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13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3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3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78 414152</meta:user-defined>
    <meta:user-defined meta:name="DC.title">Klokkenlaan 52, 5231 BA, ’s-Hertogenbosch, het verwijderen van asbest - bouwbesluit -</meta:user-defined>
    <meta:user-defined meta:name="OVERHEID.PostcodeHuisnummer/OVERHEIDop.postcodeHuisnummer">5231BA 86</meta:user-defined>
    <meta:user-defined meta:name="OVERHEIDop.straatnaam">Klokkenlaan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133</meta:user-defined>
    <meta:user-defined meta:name="OVERHEIDop.GmbID/DC.identifier">gmb-2019-171133</meta:user-defined>
    <meta:user-defined meta:name="OVERHEIDop.versieInformatie"/>
  </office:meta>
</office:document-meta>
</file>