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1, 5211 KD, ’s-Hertogenbosch, het restaureren van houten verdiepingsvloeren, het plaatsen van een stabiliteitsportaal en het aanbrengen van een brand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31, 5211 KD, ’s-Hertogenbosch, het restaureren van houten verdiepingsvloeren, het plaatsen van een stabiliteitsportaal en het aanbrengen van een brandscheiding, bouwen, slopen BDSG, gemeentelijke/provinciale monumenten, WB00048084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4 411059</meta:user-defined>
    <meta:user-defined meta:name="DC.title">Kerkstraat 31, 5211 KD, ’s-Hertogenbosch, het restaureren van houten verdiepingsvloeren, het plaatsen van een stabiliteitsportaal en het aanbrengen van een brandscheiding, omgevingsvergunning</meta:user-defined>
    <meta:user-defined meta:name="OVERHEID.PostcodeHuisnummer/OVERHEIDop.postcodeHuisnummer">5211KD 31</meta:user-defined>
    <meta:user-defined meta:name="OVERHEIDop.straatnaam">Kerk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32</meta:user-defined>
    <meta:user-defined meta:name="OVERHEIDop.GmbID/DC.identifier">gmb-2019-171132</meta:user-defined>
    <meta:user-defined meta:name="OVERHEIDop.versieInformatie"/>
  </office:meta>
</office:document-meta>
</file>