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eesterburgh te ’s-Hertogenbosch, het kappen van 12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steel Heesterburgh te ’s-Hertogenbosch, het kappen van 12 bomen, kappen, WB00046950,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3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3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319 415837</meta:user-defined>
    <meta:user-defined meta:name="DC.title">Kasteel Heesterburgh te ’s-Hertogenbosch, het kappen van 12 bomen, omgevingsvergunning</meta:user-defined>
    <meta:user-defined meta:name="OVERHEID.PostcodeHuisnummer/OVERHEIDop.postcodeHuisnummer">5221</meta:user-defined>
    <meta:user-defined meta:name="OVERHEIDop.straatnaam">Heesterburgh</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30</meta:user-defined>
    <meta:user-defined meta:name="OVERHEIDop.GmbID/DC.identifier">gmb-2019-171130</meta:user-defined>
    <meta:user-defined meta:name="OVERHEIDop.versieInformatie"/>
  </office:meta>
</office:document-meta>
</file>