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Galgaten: voor het organiseren van Feestweekend Club T-Bon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Feestweekend Club T-bone op de volgende data en tijden: Vrijdag 29 maart 2019 van 20.00 uur tot 01.00 uur; Zaterdag 30 maart 2019 van 09.00 uur tot 01.00 uur; Zondag 31 maart 2019 van 12.00 uur tot 20.00 uur;.</text:p>
            <text:p text:style-name="common-al"/>
            <text:p text:style-name="common-al">U heeft toestemming voor het plaatsen van de volgende objecten: Podium met een afmeting van 15 x 7,5 m.; Feesttent met een afmeting van 50 x 20, betreft een feesttent met luifel; Snackwagen; 3 tappunten in de feesttent; 2 toiletwagens; 40 stoelen in de tent op de zaterdag tijdens het darttoernooi.</text:p>
            <text:p text:style-name="common-al"/>
            <text:p text:style-name="common-al">Zondagswet</text:p>
            <text:p text:style-name="common-al">Het evenement vindt o.a. plaats op zondag, waarbij het niet aannemelijk is dat de godsdienstuitoefening wordt gehinderd of dat er dermate veel geluid veroorzaakt wordt dat de godsdienstuitoefening wordt verstoord. Om deze reden verleen ik u op grond van artikel 3 lid 3 ontheffing van het verbod om op Zondag zonder strikte noodzaak gerucht te verwekken, dat op een afstand van 200 meter van het punt van verwekking hoorbaar is.</text:p>
            <text:p text:style-name="common-al"/>
            <text:p text:style-name="common-al">Verzonden op 17 januari 2019</text:p>
            <text:p text:style-name="common-al"/>
            <text:p text:style-name="common-al">Kenmerk 2881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1-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1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Galgaten: voor het organiseren van Feestweekend Club T-B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13</meta:user-defined>
    <meta:user-defined meta:name="OVERHEIDop.GmbID/DC.identifier">gmb-2019-17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meta:user-defined>
    <meta:user-defined meta:name="OVERHEIDop.woonplaats">Holsloot</meta:user-defined>
    <meta:user-defined meta:name="OVERHEIDop.straatnaam">Galgate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9761 525798</meta:user-defined>
    <meta:user-defined meta:name="OVERHEIDop.versieInformatie"/>
  </office:meta>
</office:document-meta>
</file>