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7, 5246 XG, Rosmalen, het slopen van een woning en verwijderen van asbestcemen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ulianastraat 17, 5246 XG, Rosmalen, het slopen van een woning en verwijderen van asbestcement golfplaten, WB00047142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86 412574</meta:user-defined>
    <meta:user-defined meta:name="DC.title">Julianastraat 17, 5246 XG, Rosmalen, het slopen van een woning en verwijderen van asbestcement golfplaten - bouwbesluit -</meta:user-defined>
    <meta:user-defined meta:name="OVERHEID.PostcodeHuisnummer/OVERHEIDop.postcodeHuisnummer">5246XG 17</meta:user-defined>
    <meta:user-defined meta:name="OVERHEIDop.straatnaam">Julianastraat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8</meta:user-defined>
    <meta:user-defined meta:name="OVERHEIDop.GmbID/DC.identifier">gmb-2019-171128</meta:user-defined>
    <meta:user-defined meta:name="OVERHEIDop.versieInformatie"/>
  </office:meta>
</office:document-meta>
</file>