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8, 5236 BC, ’s-Hertogenbosch, het uitbreiden van de bestaande winkel van de vers vleesboerderij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ustenweg 8, 5236 BC, ’s-Hertogenbosch, het uitbreiden van de bestaande winkel van de vers vleesboerderij, bouwen, WB00047056, 04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2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44 417483</meta:user-defined>
    <meta:user-defined meta:name="DC.title">Hustenweg 8, 5236 BC, ’s-Hertogenbosch, het uitbreiden van de bestaande winkel van de vers vleesboerderij - omgevingsvergunning -</meta:user-defined>
    <meta:user-defined meta:name="OVERHEID.PostcodeHuisnummer/OVERHEIDop.postcodeHuisnummer">5236BC 8</meta:user-defined>
    <meta:user-defined meta:name="OVERHEIDop.straatnaam">Hustenweg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25</meta:user-defined>
    <meta:user-defined meta:name="OVERHEIDop.GmbID/DC.identifier">gmb-2019-171125</meta:user-defined>
    <meta:user-defined meta:name="OVERHEIDop.versieInformatie"/>
  </office:meta>
</office:document-meta>
</file>