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Poeldonk 18, 5215 MS, ’s-Hertogenbosch, het verwijderen van asbesthoudend mos uit de dakgo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Poeldonk 18, 5215 MS, ’s-Hertogenbosch, het verwijderen van asbesthoudend mos uit de dakgoten, WB00047745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2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90 410628</meta:user-defined>
    <meta:user-defined meta:name="DC.title">Hoge Poeldonk 18, 5215 MS, ’s-Hertogenbosch, het verwijderen van asbesthoudend mos uit de dakgoten - bouwbesluit -</meta:user-defined>
    <meta:user-defined meta:name="OVERHEID.PostcodeHuisnummer/OVERHEIDop.postcodeHuisnummer">5215</meta:user-defined>
    <meta:user-defined meta:name="OVERHEIDop.straatnaam">Hoge Poeldonk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24</meta:user-defined>
    <meta:user-defined meta:name="OVERHEIDop.GmbID/DC.identifier">gmb-2019-171124</meta:user-defined>
    <meta:user-defined meta:name="OVERHEIDop.versieInformatie"/>
  </office:meta>
</office:document-meta>
</file>