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152, 5211 MT, ’s-Hertogenbosch, het geschikt maken voor bewoning begane grond 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inthamerstraat 152, 5211 MT, ’s-Hertogenbosch, het geschikt maken voor bewoning begane grond, bouwen, WB00048052, 03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1121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21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21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765 411086</meta:user-defined>
    <meta:user-defined meta:name="DC.title">Hinthamerstraat 152, 5211 MT, ’s-Hertogenbosch, het geschikt maken voor bewoning begane grond  - omgevingsvergunning -</meta:user-defined>
    <meta:user-defined meta:name="OVERHEID.PostcodeHuisnummer/OVERHEIDop.postcodeHuisnummer">5211MT 152</meta:user-defined>
    <meta:user-defined meta:name="OVERHEIDop.straatnaam">Hinthamerstraat</meta:user-defined>
    <meta:user-defined meta:name="OVERHEIDop.woonplaats">'s-Hertogenbosch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1121</meta:user-defined>
    <meta:user-defined meta:name="OVERHEIDop.GmbID/DC.identifier">gmb-2019-171121</meta:user-defined>
    <meta:user-defined meta:name="OVERHEIDop.versieInformatie"/>
  </office:meta>
</office:document-meta>
</file>