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16, 5211 MT, ’s-Hertogenbosch, het renoveren van de gevel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116, 5211 MT, ’s-Hertogenbosch, het renoveren van de gevel van een pand, bouwen, gemeentelijke/provinciale monumenten, WB00047371,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2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2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2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81 411097</meta:user-defined>
    <meta:user-defined meta:name="DC.title">Hinthamerstraat 116, 5211 MT, ’s-Hertogenbosch, het renoveren van de gevel van een pand - omgevingsvergunning -</meta:user-defined>
    <meta:user-defined meta:name="OVERHEID.PostcodeHuisnummer/OVERHEIDop.postcodeHuisnummer">5211MT 116</meta:user-defined>
    <meta:user-defined meta:name="OVERHEIDop.straatnaam">Hinthamerstraat</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120</meta:user-defined>
    <meta:user-defined meta:name="OVERHEIDop.GmbID/DC.identifier">gmb-2019-171120</meta:user-defined>
    <meta:user-defined meta:name="OVERHEIDop.versieInformatie"/>
  </office:meta>
</office:document-meta>
</file>