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ldebrandstraat 32, 5242 GE, Rosmalen, het verwijderen van asbest uit zolderdak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Hildebrandstraat 32, 5242 GE, Rosmalen, het verwijderen van asbest uit zolderdak, WB00048025, 03-07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1117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117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117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4097 413554</meta:user-defined>
    <meta:user-defined meta:name="DC.title">Hildebrandstraat 32, 5242 GE, Rosmalen, het verwijderen van asbest uit zolderdak - bouwbesluit -</meta:user-defined>
    <meta:user-defined meta:name="OVERHEID.PostcodeHuisnummer/OVERHEIDop.postcodeHuisnummer">5242GE 30</meta:user-defined>
    <meta:user-defined meta:name="OVERHEIDop.straatnaam">Hildebrandstraat</meta:user-defined>
    <meta:user-defined meta:name="OVERHEIDop.woonplaats">Rosmalen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1117</meta:user-defined>
    <meta:user-defined meta:name="OVERHEIDop.GmbID/DC.identifier">gmb-2019-171117</meta:user-defined>
    <meta:user-defined meta:name="OVERHEIDop.versieInformatie"/>
  </office:meta>
</office:document-meta>
</file>