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twee dakkapellen, Tenerife 19, 2721 G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Tenerife 19, 2721 GR Zoetermeer, plaatsen van twee dakkapellen, WB20190393 (ontvangen d.d. 02 jul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1116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16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16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393 </meta:user-defined>
    <dc:language>nl</dc:language>
    <meta:user-defined meta:name="OVERHEID.EPSG28992/DC.spatial">96805 452385</meta:user-defined>
    <meta:user-defined meta:name="DC.title">Aanvraag omgevingsvergunning, plaatsen van twee dakkapellen, Tenerife 19, 2721 GR, Zoetermeer</meta:user-defined>
    <meta:user-defined meta:name="OVERHEID.PostcodeHuisnummer/OVERHEIDop.postcodeHuisnummer">2721GR 19</meta:user-defined>
    <meta:user-defined meta:name="OVERHEIDop.straatnaam">Tenerife</meta:user-defined>
    <meta:user-defined meta:name="OVERHEIDop.woonplaats">Zoetermeer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116</meta:user-defined>
    <meta:user-defined meta:name="OVERHEIDop.GmbID/DC.identifier">gmb-2019-171116</meta:user-defined>
    <meta:user-defined meta:name="OVERHEIDop.versieInformatie"/>
  </office:meta>
</office:document-meta>
</file>