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ster Van Griensvenhof 6, 5237 BT, ’s-Hertogenbosch, het verwijderen van asbestverdachte golfplat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Hester Van Griensvenhof 6, 5237 BT, ’s-Hertogenbosch, het verwijderen van asbestverdachte golfplaten, WB00048003, 04-07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11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11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64 415976</meta:user-defined>
    <meta:user-defined meta:name="DC.title">Hester Van Griensvenhof 6, 5237 BT, ’s-Hertogenbosch, het verwijderen van asbestverdachte golfplaten, bouwbesluit</meta:user-defined>
    <meta:user-defined meta:name="OVERHEID.PostcodeHuisnummer/OVERHEIDop.postcodeHuisnummer">5237BT</meta:user-defined>
    <meta:user-defined meta:name="OVERHEIDop.straatnaam">Hester van Griensvenhof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115</meta:user-defined>
    <meta:user-defined meta:name="OVERHEIDop.GmbID/DC.identifier">gmb-2019-171115</meta:user-defined>
    <meta:user-defined meta:name="OVERHEIDop.versieInformatie"/>
  </office:meta>
</office:document-meta>
</file>