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in Johannastraat 56, 5216 AW, ’s-Hertogenbosch, het verwijderen van asbesthoudende plafondbeplating uit een middenspanningsruimte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rtogin Johannastraat 56, 5216 AW, ’s-Hertogenbosch, het verwijderen van asbesthoudende plafondbeplating uit een middenspanningsruimte, WB00048023, 03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114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1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1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33 410280</meta:user-defined>
    <meta:user-defined meta:name="DC.title">Hertogin Johannastraat 56, 5216 AW, ’s-Hertogenbosch, het verwijderen van asbesthoudende plafondbeplating uit een middenspanningsruimte - bouwbesluit -</meta:user-defined>
    <meta:user-defined meta:name="OVERHEID.PostcodeHuisnummer/OVERHEIDop.postcodeHuisnummer">5216AW 80</meta:user-defined>
    <meta:user-defined meta:name="OVERHEIDop.straatnaam">Hertogin Johannastraat</meta:user-defined>
    <meta:user-defined meta:name="OVERHEIDop.woonplaats">'s-Hertogenbosch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1114</meta:user-defined>
    <meta:user-defined meta:name="OVERHEIDop.GmbID/DC.identifier">gmb-2019-171114</meta:user-defined>
    <meta:user-defined meta:name="OVERHEIDop.versieInformatie"/>
  </office:meta>
</office:document-meta>
</file>