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 slechte kwaliteit, Tempelberg ter hoogte van de nummers 61 en 62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empelberg ter hoogte van de nummers 61 en 62, Zoetermeer, kappen van een boom vanwege een grote stamholte en herplant van een boom, WB20190399 (ontvangen d.d. 03 jul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11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1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1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399 </meta:user-defined>
    <dc:language>nl</dc:language>
    <meta:user-defined meta:name="OVERHEID.EPSG28992/DC.spatial">91649 452610</meta:user-defined>
    <meta:user-defined meta:name="DC.title">Aanvraag omgevingsvergunning, kappen van een boom van slechte kwaliteit, Tempelberg ter hoogte van de nummers 61 en 62, Zoetermeer</meta:user-defined>
    <meta:user-defined meta:name="OVERHEID.PostcodeHuisnummer/OVERHEIDop.postcodeHuisnummer">2716LC 61</meta:user-defined>
    <meta:user-defined meta:name="OVERHEIDop.straatnaam">Tempelberg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113</meta:user-defined>
    <meta:user-defined meta:name="OVERHEIDop.GmbID/DC.identifier">gmb-2019-171113</meta:user-defined>
    <meta:user-defined meta:name="OVERHEIDop.versieInformatie"/>
  </office:meta>
</office:document-meta>
</file>