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oshuisweg 8 in Vierakker, het organiseren van Verjaardagsfeest</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Bronckhorst een besluit genomen op de aanvraag voor een APV vergunning. De aanvraag is geregistreerd onder kenmerk 18762452. De aanvraag gaat over het organiseren van Verjaardagsfeest aan de Boshuisweg 8 in Vierakker. De bezwaartermijn start op 9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10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0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0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809.01 457364.7</meta:user-defined>
    <meta:user-defined meta:name="DC.title">APV vergunning: Boshuisweg 8 in Vierakker, het organiseren van Verjaardagsfeest</meta:user-defined>
    <meta:user-defined meta:name="OVERHEID.PostcodeHuisnummer/OVERHEIDop.postcodeHuisnummer">7233SE 8</meta:user-defined>
    <meta:user-defined meta:name="OVERHEIDop.straatnaam">Boshuisweg</meta:user-defined>
    <meta:user-defined meta:name="OVERHEIDop.woonplaats">Vierakker</meta:user-defined>
    <meta:user-defined meta:name="DCTERMS.W3CDTF/DCTERMS.available">2019-07-10</meta:user-defined>
    <meta:user-defined meta:name="DCTERMS.W3CDTF/OVERHEIDop.jaargang">2019</meta:user-defined>
    <meta:user-defined meta:name="OVERHEIDop.externeBijlage">publiceerbare aanvraag|exb-2019-33433</meta:user-defined>
    <meta:user-defined meta:name="OVERHEIDop.externeBijlage">beschikking (publiceerbaar)|exb-2019-33434</meta:user-defined>
    <meta:user-defined meta:name="OVERHEIDop.publicationIssue">171109</meta:user-defined>
    <meta:user-defined meta:name="OVERHEIDop.GmbID/DC.identifier">gmb-2019-171109</meta:user-defined>
    <meta:user-defined meta:name="OVERHEIDop.versieInformatie"/>
  </office:meta>
</office:document-meta>
</file>