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34, 5212 NK, ’s-Hertogenbosch, het bouwen van een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nnequinstraat 34, 5212 NK, ’s-Hertogenbosch, het bouwen van een dakterras, bouwen, strijd bestemmingsplan, gemeentelijke/provinciale monumenten, WB00047613, 12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0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0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9 411681</meta:user-defined>
    <meta:user-defined meta:name="DC.title">Hennequinstraat 34, 5212 NK, ’s-Hertogenbosch, het bouwen van een dakterras - omgevingsvergunning -</meta:user-defined>
    <meta:user-defined meta:name="OVERHEID.PostcodeHuisnummer/OVERHEIDop.postcodeHuisnummer">5212NK 36</meta:user-defined>
    <meta:user-defined meta:name="OVERHEIDop.straatnaam">Hennequin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07</meta:user-defined>
    <meta:user-defined meta:name="OVERHEIDop.GmbID/DC.identifier">gmb-2019-171107</meta:user-defined>
    <meta:user-defined meta:name="OVERHEIDop.versieInformatie"/>
  </office:meta>
</office:document-meta>
</file>