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Cultuurfestival op 15 september 2019 Slingerbos 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 juli 2019 is een evenementenvergunning aangevraagd voor Cultuurfestival op 15 september 2019 Slingerbos par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10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753 462518</meta:user-defined>
    <meta:user-defined meta:name="DC.title">Gemeente Zutphen, Cultuurfestival op 15 september 2019 Slingerbos park in Zutphen</meta:user-defined>
    <meta:user-defined meta:name="OVERHEID.PostcodeHuisnummer/OVERHEIDop.postcodeHuisnummer">7201AA 1</meta:user-defined>
    <meta:user-defined meta:name="OVERHEIDop.straatnaam">Coehoornsingel</meta:user-defined>
    <meta:user-defined meta:name="OVERHEIDop.woonplaats">Zutph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1105</meta:user-defined>
    <meta:user-defined meta:name="OVERHEIDop.GmbID/DC.identifier">gmb-2019-171105</meta:user-defined>
    <meta:user-defined meta:name="OVERHEIDop.versieInformatie"/>
  </office:meta>
</office:document-meta>
</file>