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andmeldings- en ontruimingsalarminstallatie, Röntgenlaan 75, 2719 D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öntgenlaan 75, 2719 DX Zoetermeer, vervangen van een brandmeldings- en ontruimingsalarminstallatie, WB20190411 (ontvangen d.d. 05 jul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10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0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0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11 </meta:user-defined>
    <dc:language>nl</dc:language>
    <meta:user-defined meta:name="OVERHEID.EPSG28992/DC.spatial">92418 451214</meta:user-defined>
    <meta:user-defined meta:name="DC.title">Aanvraag omgevingsvergunning, vervangen van een brandmeldings- en ontruimingsalarminstallatie, Röntgenlaan 75, 2719 DX, Zoetermeer</meta:user-defined>
    <meta:user-defined meta:name="OVERHEID.PostcodeHuisnummer/OVERHEIDop.postcodeHuisnummer">2719DX 75</meta:user-defined>
    <meta:user-defined meta:name="OVERHEIDop.straatnaam">Röntgenlaan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100</meta:user-defined>
    <meta:user-defined meta:name="OVERHEIDop.GmbID/DC.identifier">gmb-2019-171100</meta:user-defined>
    <meta:user-defined meta:name="OVERHEIDop.versieInformatie"/>
  </office:meta>
</office:document-meta>
</file>