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Haven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8 een besluit genomen op de aanvraag met zaaknummer 18OGELS014 en projectomschrijving Werkzaamheden asfaltconstructie. De ontheffing is verleend. Het besluit betreft de volgende onderdelen:</text:p>
            <text:list text:style-name="id1-3-2-1-1-2">
              <text:list-item text:style-override="id1-3-2-1-1-2-1">
                <text:number>•</text:number>
                <text:p text:style-name="al">ontheffing geluid o.g.v. art. 4:6 APV Schiedam 2013</text:p>
              </text:list-item>
            </text:list>
            <text:p text:style-name="common-al">Ontheffing is verleend aan Dura Vermeer Infra voor het veroorzaken van geluid dat samenhangt met de asfalteringswerkzaamheden die onderdeel uitmaken van project ‘Herinrichting Havenstraat te Schiedam’. Ontheffing is verleend van vrijdag14 dec. 2018 vanaf 18:00 uur tot zaterdag 15 dec. 2018 tot 18:00 uur alsmede voor een reservenacht vanzaterdag 15 dec. 2018 vanaf 18:00 uur tot zondag 16 dec. 2018 tot18:00 uur. De gevraagde reservedag is bedoeld als uitloop bij uitzonderlijke tegenslagen bijv. ernstige onwerkbare weersomstandigheden en andere calamiteiten. Omwonenden ontvangen voorafaand aan de werkzaamheden een informatiebrief.</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shinder Havenstraa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1711</meta:user-defined>
    <meta:user-defined meta:name="OVERHEIDop.GmbID/DC.identifier">gmb-2019-1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C 1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44.11 435238.81</meta:user-defined>
    <meta:user-defined meta:name="OVERHEIDop.versieInformatie"/>
  </office:meta>
</office:document-meta>
</file>