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nchoragelaan 30, 1118 LD Schiphol,  Swissport Cargo Services , het in gebruik nemen van een deel van het pand Anchoragelaan 36 (vrachtgebouw 9C) en het veranderen van de locatie voor de opslag van gevaarlijke goederen, datum besluit: 04-07-2019 (datum besluit is datum bekendmaking), zaak 9016233, OLO-nummer: 44671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109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9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9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dc:language>nl</dc:language>
    <meta:user-defined meta:name="OVERHEID.EPSG28992/DC.spatial">112930 478769</meta:user-defined>
    <meta:user-defined meta:name="DC.title">Verleende omgevingsvergunning,  Anchoragelaan 30, 1118 LD Schiphol,  Swissport Cargo Services , het in gebruik nemen van een deel van het pand Anchoragelaan 36 (vrachtgebouw 9C) en het veranderen van de locatie voor de opslag van gevaarlijke goederen, datum besluit: 04-07-2019 (datum besluit is datum bekendmaking), zaak 9016233, OLO-nummer: 4467139.</meta:user-defined>
    <meta:user-defined meta:name="OVERHEID.PostcodeHuisnummer/OVERHEIDop.postcodeHuisnummer">1118LD 30</meta:user-defined>
    <meta:user-defined meta:name="OVERHEIDop.straatnaam">Anchoragelaan</meta:user-defined>
    <meta:user-defined meta:name="OVERHEIDop.woonplaats">Schiphol</meta:user-defined>
    <meta:user-defined meta:name="DCTERMS.W3CDTF/DCTERMS.available">2019-07-10</meta:user-defined>
    <meta:user-defined meta:name="DCTERMS.W3CDTF/OVERHEIDop.jaargang">2019</meta:user-defined>
    <meta:user-defined meta:name="OVERHEIDop.publicationIssue">171097</meta:user-defined>
    <meta:user-defined meta:name="OVERHEIDop.GmbID/DC.identifier">gmb-2019-171097</meta:user-defined>
    <meta:user-defined meta:name="OVERHEIDop.versieInformatie"/>
  </office:meta>
</office:document-meta>
</file>