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Rosslaan 19, 5224 J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neraal Rosslaan 19, 5224 JK, ’s-Hertogenbosch, het verwijderen van asbest uit een woning, WB00047887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66 412382</meta:user-defined>
    <meta:user-defined meta:name="DC.title">Generaal Rosslaan 19, 5224 JK, ’s-Hertogenbosch, het verwijderen van asbest uit een woning - bouwbesluit -</meta:user-defined>
    <meta:user-defined meta:name="OVERHEID.PostcodeHuisnummer/OVERHEIDop.postcodeHuisnummer">5224JK 19</meta:user-defined>
    <meta:user-defined meta:name="OVERHEIDop.straatnaam">Generaal Rosslaa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94</meta:user-defined>
    <meta:user-defined meta:name="OVERHEIDop.GmbID/DC.identifier">gmb-2019-171094</meta:user-defined>
    <meta:user-defined meta:name="OVERHEIDop.versieInformatie"/>
  </office:meta>
</office:document-meta>
</file>