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uitvoeren van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4, 5211 HP, ’s-Hertogenbosch, het uitvoeren van sloopwerkzaamheden, slopen SDG, WB00048093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6 411029</meta:user-defined>
    <meta:user-defined meta:name="DC.title">Fonteinstraat 4, 5211 HP, ’s-Hertogenbosch, het uitvoeren van sloopwerkzaamheden, omgevingsvergunning</meta:user-defined>
    <meta:user-defined meta:name="OVERHEID.PostcodeHuisnummer/OVERHEIDop.postcodeHuisnummer">5211HP 6c</meta:user-defined>
    <meta:user-defined meta:name="OVERHEIDop.straatnaam">Fontei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90</meta:user-defined>
    <meta:user-defined meta:name="OVERHEIDop.GmbID/DC.identifier">gmb-2019-171090</meta:user-defined>
    <meta:user-defined meta:name="OVERHEIDop.versieInformatie"/>
  </office:meta>
</office:document-meta>
</file>