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6  ’s-Hertogenbosch, het realiseren van een kantoorruimte in een 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rtveldweg 6  ’s-Hertogenbosch, het realiseren van een kantoorruimte in een loods, bouwen, WB00047843,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8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34 412656</meta:user-defined>
    <meta:user-defined meta:name="DC.title">Ertveldweg 6  ’s-Hertogenbosch, het realiseren van een kantoorruimte in een loods - omgevingsvergunning -</meta:user-defined>
    <meta:user-defined meta:name="OVERHEID.PostcodeHuisnummer/OVERHEIDop.postcodeHuisnummer">5231XB 6</meta:user-defined>
    <meta:user-defined meta:name="OVERHEIDop.straatnaam">Ertveldweg</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086</meta:user-defined>
    <meta:user-defined meta:name="OVERHEIDop.GmbID/DC.identifier">gmb-2019-171086</meta:user-defined>
    <meta:user-defined meta:name="OVERHEIDop.versieInformatie"/>
  </office:meta>
</office:document-meta>
</file>