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utolaadkraan, Postduivenveld 21, 272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ostduivenveld 21, 2727 DC Zoetermeer, gebruik openbare ruimte voor het plaatsen van een autolaadkraan, WB20190404 (ontvangen d.d. 03 jul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8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04 </meta:user-defined>
    <dc:language>nl</dc:language>
    <meta:user-defined meta:name="OVERHEID.EPSG28992/DC.spatial">95087 453773</meta:user-defined>
    <meta:user-defined meta:name="DC.title">Aanvraag omgevingsvergunning, gebruik openbare ruimte voor het plaatsen van een autolaadkraan, Postduivenveld 21, 2727 DC, Zoetermeer</meta:user-defined>
    <meta:user-defined meta:name="OVERHEID.PostcodeHuisnummer/OVERHEIDop.postcodeHuisnummer">2727DC 21</meta:user-defined>
    <meta:user-defined meta:name="OVERHEIDop.straatnaam">Postduivenveld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85</meta:user-defined>
    <meta:user-defined meta:name="OVERHEIDop.GmbID/DC.identifier">gmb-2019-171085</meta:user-defined>
    <meta:user-defined meta:name="OVERHEIDop.versieInformatie"/>
  </office:meta>
</office:document-meta>
</file>