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een bouwplaatsinrichting, Petuniatuin 54, 2724 N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tuniatuin 54, 2724 NB Zoetermeer, gebruik openbare ruimte voor een bouwplaatsinrichting, WB20190403 (ontvangen d.d. 28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7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03 </meta:user-defined>
    <dc:language>nl</dc:language>
    <meta:user-defined meta:name="OVERHEID.EPSG28992/DC.spatial">95209 453258</meta:user-defined>
    <meta:user-defined meta:name="DC.title">Aanvraag omgevingsvergunning, gebruik openbare ruimte voor een bouwplaatsinrichting, Petuniatuin 54, 2724 NB, Zoetermeer</meta:user-defined>
    <meta:user-defined meta:name="OVERHEID.PostcodeHuisnummer/OVERHEIDop.postcodeHuisnummer">2724NB 54</meta:user-defined>
    <meta:user-defined meta:name="OVERHEIDop.straatnaam">Petuniatui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79</meta:user-defined>
    <meta:user-defined meta:name="OVERHEIDop.GmbID/DC.identifier">gmb-2019-171079</meta:user-defined>
    <meta:user-defined meta:name="OVERHEIDop.versieInformatie"/>
  </office:meta>
</office:document-meta>
</file>