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65, 5233 BA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erste Haren 65, 5233 BA, ’s-Hertogenbosch, het verwijderen van asbest, WB00048008, 08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7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2 414016</meta:user-defined>
    <meta:user-defined meta:name="DC.title">Eerste Haren 65, 5233 BA, ’s-Hertogenbosch, het verwijderen van asbest, bouwbesluit</meta:user-defined>
    <meta:user-defined meta:name="OVERHEID.PostcodeHuisnummer/OVERHEIDop.postcodeHuisnummer">5233BA 65</meta:user-defined>
    <meta:user-defined meta:name="OVERHEIDop.straatnaam">Eerste Haren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78</meta:user-defined>
    <meta:user-defined meta:name="OVERHEIDop.GmbID/DC.identifier">gmb-2019-171078</meta:user-defined>
    <meta:user-defined meta:name="OVERHEIDop.versieInformatie"/>
  </office:meta>
</office:document-meta>
</file>