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terras, Palestrinarode 30, 2717 G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lestrinarode 30, 2717 GB Zoetermeer, plaatsen van een dakterras, WB20190398 (ontvangen d.d. 03 jul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07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7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7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98 </meta:user-defined>
    <dc:language>nl</dc:language>
    <meta:user-defined meta:name="OVERHEID.EPSG28992/DC.spatial">92892 453914</meta:user-defined>
    <meta:user-defined meta:name="DC.title">Aanvraag omgevingsvergunning, plaatsen van een dakterras, Palestrinarode 30, 2717 GB, Zoetermeer</meta:user-defined>
    <meta:user-defined meta:name="OVERHEID.PostcodeHuisnummer/OVERHEIDop.postcodeHuisnummer">2717GB 30</meta:user-defined>
    <meta:user-defined meta:name="OVERHEIDop.straatnaam">Palestrinarode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071</meta:user-defined>
    <meta:user-defined meta:name="OVERHEIDop.GmbID/DC.identifier">gmb-2019-171071</meta:user-defined>
    <meta:user-defined meta:name="OVERHEIDop.versieInformatie"/>
  </office:meta>
</office:document-meta>
</file>