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Pettelaarse Schans 1, 5216 CG, ’s-Hertogenbosch, de bouw van een festivaltent en drie podia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De Pettelaarse Schans 1, 5216 CG, ’s-Hertogenbosch, de bouw van een festivaltent en drie podia, bouwen, strijd bestemmingsplan, WB00048032, 02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1065</text:span><text:line-break/><text:date style:data-style-name="dag" text:fixed="true" text:date-value="2019-07-12"/><text:line-break/><text:date style:data-style-name="jaar" text:fixed="true" text:date-value="2019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6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065</text:span><text:date style:data-style-name="nicedate" text:fixed="true" text:date-value="2019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703 409688</meta:user-defined>
    <meta:user-defined meta:name="DC.title">De Pettelaarse Schans 1, 5216 CG, ’s-Hertogenbosch, de bouw van een festivaltent en drie podia - omgevingsvergunning -</meta:user-defined>
    <meta:user-defined meta:name="OVERHEID.PostcodeHuisnummer/OVERHEIDop.postcodeHuisnummer">5216</meta:user-defined>
    <meta:user-defined meta:name="OVERHEIDop.straatnaam">De Pettelaarse Schans</meta:user-defined>
    <meta:user-defined meta:name="OVERHEIDop.woonplaats">'s-Hertogenbosch</meta:user-defined>
    <meta:user-defined meta:name="DCTERMS.W3CDTF/DCTERMS.available">2019-07-12</meta:user-defined>
    <meta:user-defined meta:name="DCTERMS.W3CDTF/OVERHEIDop.jaargang">2019</meta:user-defined>
    <meta:user-defined meta:name="OVERHEIDop.publicationIssue">171065</meta:user-defined>
    <meta:user-defined meta:name="OVERHEIDop.GmbID/DC.identifier">gmb-2019-171065</meta:user-defined>
    <meta:user-defined meta:name="OVERHEIDop.versieInformatie"/>
  </office:meta>
</office:document-meta>
</file>