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22, 5231 W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oudkinderen 22, 5231 WS, ’s-Hertogenbosch, het verwijderen van asbest uit een woning, WB00047942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6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6 414272</meta:user-defined>
    <meta:user-defined meta:name="DC.title">De Goudkinderen 22, 5231 WS, ’s-Hertogenbosch, het verwijderen van asbest uit een woning - bouwbesluit -</meta:user-defined>
    <meta:user-defined meta:name="OVERHEID.PostcodeHuisnummer/OVERHEIDop.postcodeHuisnummer">5231WS 22</meta:user-defined>
    <meta:user-defined meta:name="OVERHEIDop.straatnaam">De Goudkindere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62</meta:user-defined>
    <meta:user-defined meta:name="OVERHEIDop.GmbID/DC.identifier">gmb-2019-171062</meta:user-defined>
    <meta:user-defined meta:name="OVERHEIDop.versieInformatie"/>
  </office:meta>
</office:document-meta>
</file>