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atershoeve 5 5391 ER Nuland, het bouwen van een vrijstaand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uwatershoeve 5 5391 ER Nuland, het bouwen van een vrijstaand woonhuis, bouwen, WB00047358,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05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964 414920</meta:user-defined>
    <meta:user-defined meta:name="DC.title">Couwatershoeve 5 5391 ER Nuland, het bouwen van een vrijstaand woonhuis - omgevingsvergunning -</meta:user-defined>
    <meta:user-defined meta:name="OVERHEID.PostcodeHuisnummer/OVERHEIDop.postcodeHuisnummer">5391ER</meta:user-defined>
    <meta:user-defined meta:name="OVERHEIDop.straatnaam">Couwatershoeve</meta:user-defined>
    <meta:user-defined meta:name="OVERHEIDop.woonplaats">Nuland</meta:user-defined>
    <meta:user-defined meta:name="DCTERMS.W3CDTF/DCTERMS.available">2019-07-12</meta:user-defined>
    <meta:user-defined meta:name="DCTERMS.W3CDTF/OVERHEIDop.jaargang">2019</meta:user-defined>
    <meta:user-defined meta:name="OVERHEIDop.publicationIssue">171057</meta:user-defined>
    <meta:user-defined meta:name="OVERHEIDop.GmbID/DC.identifier">gmb-2019-171057</meta:user-defined>
    <meta:user-defined meta:name="OVERHEIDop.versieInformatie"/>
  </office:meta>
</office:document-meta>
</file>