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vel HLM03 A 11004 (Venenweg), bouwen van een nieuw distributiecentrum en het plaatsen van een perceelafscheiding, 05-07-2019, zaaknummer 3142946, olonummer 4520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04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790 488401</meta:user-defined>
    <meta:user-defined meta:name="DC.title">Aangevraagde omgevingsvergunning, Zwanenburg, kavel HLM03 A 11004 (Venenweg), bouwen van een nieuw distributiecentrum en het plaatsen van een perceelafscheiding, 05-07-2019, zaaknummer 3142946, olonummer 4520917.</meta:user-defined>
    <meta:user-defined meta:name="OVERHEID.PostcodeHuisnummer/OVERHEIDop.postcodeHuisnummer">1161AK 21</meta:user-defined>
    <meta:user-defined meta:name="OVERHEIDop.straatnaam">Venenweg</meta:user-defined>
    <meta:user-defined meta:name="OVERHEIDop.woonplaats">Zwanenbu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046</meta:user-defined>
    <meta:user-defined meta:name="OVERHEIDop.GmbID/DC.identifier">gmb-2019-171046</meta:user-defined>
    <meta:user-defined meta:name="OVERHEIDop.versieInformatie"/>
  </office:meta>
</office:document-meta>
</file>