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overkapping, Merbauhout 33, 2719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rbauhout 33, 2719 JB Zoetermeer, plaatsen van een terrasoverkapping, WB20190400 (ontvangen d.d. 03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00 </meta:user-defined>
    <dc:language>nl</dc:language>
    <meta:user-defined meta:name="OVERHEID.EPSG28992/DC.spatial">91689 450803</meta:user-defined>
    <meta:user-defined meta:name="DC.title">Aanvraag omgevingsvergunning, plaatsen van een terrasoverkapping, Merbauhout 33, 2719 JB, Zoetermeer</meta:user-defined>
    <meta:user-defined meta:name="OVERHEID.PostcodeHuisnummer/OVERHEIDop.postcodeHuisnummer">2719JB 25</meta:user-defined>
    <meta:user-defined meta:name="OVERHEIDop.straatnaam">Merbauhou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42</meta:user-defined>
    <meta:user-defined meta:name="OVERHEIDop.GmbID/DC.identifier">gmb-2019-171042</meta:user-defined>
    <meta:user-defined meta:name="OVERHEIDop.versieInformatie"/>
  </office:meta>
</office:document-meta>
</file>