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veld vlek 3, het bouwen van 12 woning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oschveld vlek 3, het bouwen van 12 woningen, bouwen, WB00048092, 05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1041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41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41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466 411661</meta:user-defined>
    <meta:user-defined meta:name="DC.title">Boschveld vlek 3, het bouwen van 12 woningen, omgevingsvergunning</meta:user-defined>
    <meta:user-defined meta:name="OVERHEID.PostcodeHuisnummer/OVERHEIDop.postcodeHuisnummer">5223CE</meta:user-defined>
    <meta:user-defined meta:name="OVERHEIDop.straatnaam">Zernikestraat</meta:user-defined>
    <meta:user-defined meta:name="OVERHEIDop.woonplaats">'s-Hertogenbosch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1041</meta:user-defined>
    <meta:user-defined meta:name="OVERHEIDop.GmbID/DC.identifier">gmb-2019-171041</meta:user-defined>
    <meta:user-defined meta:name="OVERHEIDop.versieInformatie"/>
  </office:meta>
</office:document-meta>
</file>