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cheen 61: aanvraag vergunning realiseren carport/overkapping met  tuinafscheiding (OV 20190317/4465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juli 2019</text:span> is een aanvraag om een omgevingsvergunning binnengekomen voor deze locatie. Het gaat om het <text:span text:style-name="nadrukvet">realiseren van een carport/overkapping met houten tuinafscheid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04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68 552548</meta:user-defined>
    <meta:user-defined meta:name="DC.title">Joure, Scheen 61: aanvraag vergunning realiseren carport/overkapping met  tuinafscheiding (OV 20190317/4465909)</meta:user-defined>
    <meta:user-defined meta:name="OVERHEID.PostcodeHuisnummer/OVERHEIDop.postcodeHuisnummer">8501HC 61</meta:user-defined>
    <meta:user-defined meta:name="OVERHEIDop.straatnaam">Scheen</meta:user-defined>
    <meta:user-defined meta:name="OVERHEIDop.woonplaats">Jour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40</meta:user-defined>
    <meta:user-defined meta:name="OVERHEIDop.GmbID/DC.identifier">gmb-2019-171040</meta:user-defined>
    <meta:user-defined meta:name="OVERHEIDop.versieInformatie"/>
  </office:meta>
</office:document-meta>
</file>